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_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7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393in" fo:text-indent="-0.0048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清單段落" style:list-style-name="LFO11_1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5" style:parent-style-name="預設段落字型" style:family="text">
      <style:text-properties style:font-name="Arial" style:font-name-complex="Arial" fo:color="#545454" fo:background-color="#F6F6F6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P49" style:parent-style-name="內文" style:family="paragraph">
      <style:paragraph-properties style:snap-to-layout-grid="false" fo:text-align="justify" fo:line-height="150%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 fo:margin-left="0.583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P66" style:parent-style-name="清單段落" style:list-style-name="LFO11_1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 fo:margin-left="0.6881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background-color="#FFFFFF"/>
    </style:style>
    <style:style style:name="T81" style:parent-style-name="預設段落字型" style:family="text">
      <style:text-properties style:font-name="標楷體" style:font-name-asian="標楷體" style:font-name-complex="Arial" fo:background-color="#FFFFFF"/>
    </style:style>
    <style:style style:name="T82" style:parent-style-name="預設段落字型" style:family="text">
      <style:text-properties style:font-name="標楷體" style:font-name-asian="標楷體" style:font-name-complex="Arial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86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1.6701in"/>
    </style:style>
    <style:style style:name="TableColumn102" style:family="table-column">
      <style:table-column-properties style:column-width="5.0159in"/>
    </style:style>
    <style:style style:name="Table100" style:family="table">
      <style:table-properties style:width="6.6861in" fo:margin-left="0in" table:align="lef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50%"/>
    </style:style>
    <style:style style:name="P150" style:parent-style-name="內文" style:family="paragraph">
      <style:paragraph-properties fo:widows="2" fo:orphans="2" fo:break-before="page"/>
      <style:text-properties style:font-name="標楷體" style:font-name-asian="標楷體" fo:font-size="3pt" style:font-size-asian="3pt" fo:hyphenate="true"/>
    </style:style>
    <style:style style:name="P15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57" style:family="table-column">
      <style:table-column-properties style:column-width="2.2284in"/>
    </style:style>
    <style:style style:name="TableColumn158" style:family="table-column">
      <style:table-column-properties style:column-width="4.4576in"/>
    </style:style>
    <style:style style:name="Table156" style:family="table">
      <style:table-properties style:width="6.686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315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4.176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196" style:parent-style-name="內文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style:line-height-at-least="0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in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in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政府產業發展局</text:p>
      <text:p text:style-name="P2"><text:span text:style-name="T3">【傳智學院回饋資源</text:span><text:span text:style-name="T4">-</text:span><text:span text:style-name="T5">企經班</text:span><text:span text:style-name="T6">】課程簡章</text:span></text:p>
      <text:p text:style-name="P7">一、輔導資源簡介</text:p>
      <text:p text:style-name="P8"><text:span text:style-name="T9">為協助中小企業升級轉型</text:span><text:span text:style-name="T10">、擴大營運規模，產業發展局將轄管內湖科技園區服務大樓</text:span><text:span text:style-name="T11">4</text:span><text:span text:style-name="T12">樓部分空間提供作為中小企業</text:span><text:span text:style-name="T13">經營管理、轉型升級之諮詢、輔導客製化服務及建構知識學習分享交流平台之場域。該場域經公開招標後由中華經營智慧分享協會進駐營運傳智學院</text:span><text:span text:style-name="T14">(MISA)</text:span><text:span text:style-name="T15">，邀集超過</text:span><text:span text:style-name="T16">40</text:span><text:span text:style-name="T17">位國內重要上市櫃公司企業領袖與經理人擔任企業院士，開辦一系列</text:span><text:span text:style-name="T18">OPM(Owner</text:span><text:span text:style-name="T19">股權所有人、</text:span><text:span text:style-name="T20">President</text:span><text:span text:style-name="T21">事業操盤者、</text:span><text:span text:style-name="T22">Manager</text:span><text:span text:style-name="T23">高階經理人</text:span><text:span text:style-name="T24">)</text:span><text:span text:style-name="T25">躍升課程，辦理</text:span><text:span text:style-name="T26">企經班</text:span><text:span text:style-name="T27">以服務中小企業主，提供轉型與成長期所需之管理經營</text:span><text:span text:style-name="T28">、</text:span><text:span text:style-name="T29">策略思考等經營知識，以輔助企業營運穩定發展或規模成長。傳智學院提供</text:span><text:span text:style-name="T30">6</text:span><text:span text:style-name="T31">個企經班優惠名額</text:span><text:span text:style-name="T32">(</text:span><text:span text:style-name="T33">學員負擔</text:span><text:span text:style-name="T34">3</text:span><text:span text:style-name="T35">萬</text:span><text:span text:style-name="T36">3</text:span><text:span text:style-name="T37">千元</text:span><text:span text:style-name="T38">)</text:span><text:span text:style-name="T39">，回饋本市中小企業。</text:span></text:p>
      <text:list text:style-name="LFO11_1" text:continue-numbering="true">
        <text:list-item>
          <text:p text:style-name="P40">報名資格：</text:p>
        </text:list-item>
      </text:list>
      <text:p text:style-name="P41"><text:span text:style-name="T42">(</text:span><text:span text:style-name="T43">一</text:span><text:span text:style-name="T44">)</text:span><text:span text:style-name="T45"><text:s/></text:span><text:span text:style-name="T46">依法完成設立登記於北市之中小企業且符合下列其中</text:span><text:span text:style-name="T47">1</text:span><text:span text:style-name="T48">項資格者：</text:span></text:p>
      <text:p text:style-name="P49">1.<text:s/>曾獲得本局獎勵補助計畫。</text:p>
      <text:p text:style-name="P50">2.曾參與本局知識學苑計畫。</text:p>
      <text:p text:style-name="P51">3.曾獲本府辦理之產業相關輔導/企業競賽獎項者。</text:p>
      <text:p text:style-name="P52"><text:span text:style-name="T53">4.</text:span><text:span text:style-name="T54">曾獲中央單位產業相關之獎勵補助</text:span><text:span text:style-name="T55">/</text:span><text:span text:style-name="T56">輔導</text:span><text:span text:style-name="T57">/</text:span><text:span text:style-name="T58">競賽獎項。</text:span></text:p>
      <text:p text:style-name="P59"><text:span text:style-name="T60">(</text:span><text:span text:style-name="T61">二</text:span><text:span text:style-name="T62">)</text:span><text:span text:style-name="T63">參訓人員：每公司</text:span><text:span text:style-name="T64">1</text:span><text:span text:style-name="T65">員為限，限高階經理管理者以上。</text:span></text:p>
      <text:list text:style-name="LFO11_1" text:continue-numbering="true">
        <text:list-item>
          <text:p text:style-name="P66">報名方式及流程</text:p>
        </text:list-item>
      </text:list>
      <text:p text:style-name="P67"><text:span text:style-name="T68">(</text:span><text:span text:style-name="T69">一</text:span><text:span text:style-name="T70">)</text:span><text:span text:style-name="T71">下載並填寫附件</text:span><text:span text:style-name="T72">1</text:span><text:span text:style-name="T73">申請表，於</text:span><text:span text:style-name="T74">111</text:span><text:span text:style-name="T75">年</text:span><text:span text:style-name="T76">6</text:span><text:span text:style-name="T77">月</text:span><text:span text:style-name="T78">6</text:span><text:span text:style-name="T79">日前電子郵件寄至</text:span><text:span text:style-name="T80">ea-40</text:span><text:bookmark-start text:name="_Hlt101367332"/><text:bookmark-start text:name="_Hlt101367333"/><text:span text:style-name="T81">0</text:span><text:bookmark-end text:name="_Hlt101367332"/><text:bookmark-end text:name="_Hlt101367333"/><text:span text:style-name="T82">45@mail.taipei.gov.tw</text:span><text:span text:style-name="T83">完整填寫報名表始完成報名。依電子郵件收件順序，前</text:span><text:span text:style-name="T84">6</text:span><text:span text:style-name="T85">家企業獲得優惠資源。</text:span></text:p>
      <text:p text:style-name="P86"><text:span text:style-name="T87">(</text:span><text:span text:style-name="T88">二</text:span><text:span text:style-name="T89">)</text:span><text:span text:style-name="T90">聯絡窗口：產業發展局</text:span><text:span text:style-name="T91"><text:s/></text:span><text:span text:style-name="T92">陳小姐</text:span><text:span text:style-name="T93"><text:s/>1999(</text:span><text:span text:style-name="T94">外縣市請撥</text:span><text:span text:style-name="T95">02-27208889)</text:span><text:span text:style-name="T96">轉</text:span><text:span text:style-name="T97">1308</text:span><text:span text:style-name="T98">。</text:span></text:p>
      <text:soft-page-break/>
      <text:p text:style-name="P99">四、課程資訊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上課地點</text:p>
          </table:table-cell>
          <table:table-cell table:style-name="TableCell106">
            <text:p text:style-name="P107">內湖科技園區服務大樓(台北市內湖區洲子街12號4樓)</text:p>
          </table:table-cell>
        </table:table-row>
        <table:table-row table:style-name="TableRow108">
          <table:table-cell table:style-name="TableCell109">
            <text:p text:style-name="P110">課程名稱</text:p>
          </table:table-cell>
          <table:table-cell table:style-name="TableCell111">
            <text:p text:style-name="P112">企經班</text:p>
          </table:table-cell>
        </table:table-row>
        <table:table-row table:style-name="TableRow113">
          <table:table-cell table:style-name="TableCell114">
            <text:p text:style-name="P115">課程時數</text:p>
          </table:table-cell>
          <table:table-cell table:style-name="TableCell116">
            <text:p text:style-name="P117">42小時</text:p>
          </table:table-cell>
        </table:table-row>
        <table:table-row table:style-name="TableRow118">
          <table:table-cell table:style-name="TableCell119">
            <text:p text:style-name="P120">預計課程日期</text:p>
          </table:table-cell>
          <table:table-cell table:style-name="TableCell121">
            <text:p text:style-name="P122">06/29, 06/30, 07/27, 07/28,08/10,08/11</text:p>
          </table:table-cell>
        </table:table-row>
        <table:table-row table:style-name="TableRow123">
          <table:table-cell table:style-name="TableCell124">
            <text:p text:style-name="P125">上課時段</text:p>
          </table:table-cell>
          <table:table-cell table:style-name="TableCell126">
            <text:p text:style-name="P127">09:00~17:30</text:p>
          </table:table-cell>
        </table:table-row>
        <table:table-row table:style-name="TableRow128">
          <table:table-cell table:style-name="TableCell129">
            <text:p text:style-name="P130">課程費用</text:p>
          </table:table-cell>
          <table:table-cell table:style-name="TableCell131">
            <text:p text:style-name="P132">獲回饋資源之企業，學員負擔學費3萬3,000元</text:p>
          </table:table-cell>
        </table:table-row>
        <table:table-row table:style-name="TableRow133">
          <table:table-cell table:style-name="TableCell134">
            <text:p text:style-name="P135">課程介紹</text:p>
          </table:table-cell>
          <table:table-cell table:style-name="TableCell136">
            <text:p text:style-name="P137">由MISA中華經營智慧分享會理事長/大聯大控股永續長/友尚集團曾國棟董事長親自帶領授課的「MISA傳智企經班」，以企業實戰導向，傳授經營上的重要心法/策略/與工具，規劃有水平潛能思考開發、教練領導能力、傳達力等課程。</text:p>
          </table:table-cell>
        </table:table-row>
        <table:table-row table:style-name="TableRow138">
          <table:table-cell table:style-name="TableCell139">
            <text:p text:style-name="P140">適用對象</text:p>
          </table:table-cell>
          <table:table-cell table:style-name="TableCell141">
            <text:p text:style-name="P142">企業高階經營管理人以上</text:p>
          </table:table-cell>
        </table:table-row>
        <table:table-row table:style-name="TableRow143">
          <table:table-cell table:style-name="TableCell144">
            <text:p text:style-name="P145">參考網站</text:p>
          </table:table-cell>
          <table:table-cell table:style-name="TableCell146">
            <text:p text:style-name="P147"><text:a xlink:href="https://www.misaglobal.org/creators-display" office:target-frame-name="_top" xlink:show="replace"><text:span text:style-name="T148">https://www.misaglobal.org/creators-display</text:span></text:a></text:p>
          </table:table-cell>
        </table:table-row>
      </table:table>
      <text:p text:style-name="P149"/>
      <text:p text:style-name="P150"/>
      <text:p text:style-name="P151">附件1</text:p>
      <text:p text:style-name="P152"><text:span text:style-name="T153">臺北市政府產業發展局【傳智學院回饋資源</text:span><text:span text:style-name="T154">-</text:span><text:span text:style-name="T155">企經班】申請表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公司名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統一編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地址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訓人員</text:p>
            <text:p text:style-name="P177"><text:span text:style-name="T178">(</text:span><text:span text:style-name="T179">限高階經理人以上</text:span><text:span text:style-name="T180">)</text:span></text:p>
          </table:table-cell>
          <table:table-cell table:style-name="TableCell181">
            <text:p text:style-name="P182">姓名：</text:p>
            <text:p text:style-name="P183">職稱：</text:p>
            <text:p text:style-name="P184">聯絡電話：(O) <text:s text:c="11"/>(M)</text:p>
            <text:p text:style-name="P185">電子信箱：</text:p>
          </table:table-cell>
        </table:table-row>
        <table:table-row table:style-name="TableRow186">
          <table:table-cell table:style-name="TableCell187">
            <text:p text:style-name="P188">參訓人員名片檔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企業曾參與/獲得計畫與獎項說明</text:p>
          </table:table-cell>
          <table:table-cell table:style-name="TableCell194">
            <text:p text:style-name="P195">(請勾選，依時間先後排列，得獎者請填列成績等資料，若欄位不敷使用可自行增加)</text:p>
            <text:p text:style-name="P196"><text:span text:style-name="T197">□</text:span><text:span text:style-name="T198">產業發展局獎勵補助計畫</text:span></text:p>
            <text:p text:style-name="P199">1.年度：_______；計畫名稱：___________</text:p>
            <text:p text:style-name="P200">2.佐證資料(如公文、契約…等)</text:p>
            <text:p text:style-name="P201"><text:span text:style-name="T202">□</text:span><text:span text:style-name="T203">產業發展局知識學苑計畫</text:span></text:p>
            <text:p text:style-name="P204">1.年度：_______；課程名稱：___________</text:p>
            <text:p text:style-name="P205">2.<text:s/>佐證資料(如結業證書…等)</text:p>
            <text:p text:style-name="P206"><text:span text:style-name="T207">□</text:span><text:span text:style-name="T208">臺北市政府主辦之產業相關輔導</text:span><text:span text:style-name="T209">/</text:span><text:span text:style-name="T210">企業競賽獎項</text:span></text:p>
            <text:p text:style-name="P211"><text:span text:style-name="T212">1.</text:span><text:span text:style-name="T213">年度：</text:span><text:span text:style-name="T214">_______</text:span><text:span text:style-name="T215">；輔導</text:span><text:span text:style-name="T216">/</text:span><text:span text:style-name="T217">競賽名稱：</text:span><text:span text:style-name="T218">________________</text:span><text:span text:style-name="T219">；</text:span><text:span text:style-name="T220"><text:s/></text:span><text:span text:style-name="T221">成績：</text:span><text:span text:style-name="T222">(</text:span><text:span text:style-name="T223">非競賽者免填</text:span><text:span text:style-name="T224">)_</text:span><text:span text:style-name="T225">____</text:span></text:p>
            <text:p text:style-name="P226">2.<text:s/>佐證資料(如公文、獎狀…等)</text:p>
            <text:p text:style-name="P227"><text:span text:style-name="T228">□</text:span><text:span text:style-name="T229">中央單位產業相關之獎勵補助</text:span><text:span text:style-name="T230">/</text:span><text:span text:style-name="T231">輔導</text:span><text:span text:style-name="T232">/</text:span><text:span text:style-name="T233">競賽獎項</text:span></text:p>
            <text:p text:style-name="P234"><text:span text:style-name="T235">1.</text:span><text:span text:style-name="T236">年度：</text:span><text:span text:style-name="T237">_______</text:span><text:span text:style-name="T238">；補助</text:span><text:span text:style-name="T239">/</text:span><text:span text:style-name="T240">輔導</text:span><text:span text:style-name="T241">/</text:span><text:span text:style-name="T242">競賽名稱：</text:span><text:span text:style-name="T243">__________________</text:span><text:span text:style-name="T244">；</text:span><text:span text:style-name="T245"><text:s text:c="2"/></text:span><text:span text:style-name="T246">成績：</text:span><text:span text:style-name="T247">(</text:span><text:span text:style-name="T248">非競賽者免填</text:span><text:span text:style-name="T249">)</text:span><text:span text:style-name="T250">______</text:span></text:p>
            <text:p text:style-name="P251"><text:span text:style-name="T252">2.</text:span><text:span text:style-name="T253">佐證資料</text:span><text:span text:style-name="T254">(</text:span><text:span text:style-name="T255">如公文、獎狀</text:span><text:span text:style-name="T256">…</text:span><text:span text:style-name="T257">等</text:span><text:span text:style-name="T258">)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13.8569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11.4569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11.4569in"/>
          <style:tab-stop style:type="left" style:position="-9.8027in"/>
          <style:tab-stop style:type="left" style:position="-9.6062in"/>
          <style:tab-stop style:type="left" style:position="-9.409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15.3055in"/>
          <style:tab-stop style:type="right" style:position="20.6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本文21" style:display-name="本文 21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content" style:display-name="content" style:family="paragraph" style:parent-style-name="內文">
      <style:paragraph-properties fo:widows="2" fo:orphans="2" fo:text-align="justify" fo:margin-top="0.0694in" fo:margin-bottom="0.1041in" fo:line-height="150%"/>
      <style:text-properties style:font-name="新細明體" style:font-name-complex="新細明體" fo:color="#666666" fo:letter-spacing="0.0208in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_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meta:initial-creator>ea-10105</meta:initial-creator>
    <dc:creator>Microsoft 帳戶</dc:creator>
    <meta:creation-date>2022-03-15T02:40:00Z</meta:creation-date>
    <dc:date>2022-05-10T06:49:00Z</dc:date>
    <meta:print-date>2022-04-26T06:33:00Z</meta:print-date>
    <meta:template xlink:href="Normal" xlink:type="simple"/>
    <meta:editing-cycles>21</meta:editing-cycles>
    <meta:editing-duration>PT16320S</meta:editing-duration>
    <meta:document-statistic meta:page-count="3" meta:paragraph-count="3" meta:word-count="229" meta:character-count="1532" meta:row-count="10" meta:non-whitespace-character-count="1306"/>
  </office:meta>
</office:document-meta>
</file>